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color="#000000" draw:fill="solid" draw:fill-color="#dddddd" draw:auto-grow-height="true" draw:auto-grow-width="false" fo:max-height="0cm" fo:min-height="1.664cm"/>
    </style:style>
    <style:style style:name="gr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95cm"/>
    </style:style>
    <style:style style:name="gr5" style:family="graphic" style:parent-style-name="objectwithoutfill">
      <style:graphic-properties svg:stroke-width="0.1cm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color="#000000" draw:fill="solid" draw:fill-color="#dddddd" draw:auto-grow-height="true" draw:auto-grow-width="false" fo:max-height="0cm" fo:min-height="2.15cm"/>
    </style:style>
    <style:style style:name="gr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5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30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684cm"/>
    </style:style>
    <style:style style:name="gr10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32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cm"/>
    </style:style>
    <style:style style:name="gr12" style:family="graphic" style:parent-style-name="standard">
      <style:graphic-properties draw:stroke="none" svg:stroke-color="#000000" draw:fill="solid" draw:fill-color="#ffffff" draw:opacity="70%" draw:auto-grow-height="true" draw:auto-grow-width="false" fo:max-height="0cm" fo:min-height="1.064cm" draw:shadow-opacity="70%"/>
    </style:style>
    <style:style style:name="gr13" style:family="graphic" style:parent-style-name="standard">
      <style:graphic-properties draw:stroke="solid" svg:stroke-color="#000000" draw:fill="solid" draw:fill-color="#dddddd" draw:auto-grow-height="true" draw:auto-grow-width="false" fo:max-height="0cm" fo:min-height="4.925cm"/>
    </style:style>
    <style:style style:name="gr14" style:family="graphic" style:parent-style-name="standard">
      <style:graphic-properties draw:stroke="solid" svg:stroke-color="#000000" draw:fill="solid" draw:fill-color="#dddddd" draw:auto-grow-height="true" draw:auto-grow-width="false" fo:max-height="0cm" fo:min-height="4.95cm"/>
    </style:style>
    <style:style style:name="gr15" style:family="graphic" style:parent-style-name="standard">
      <style:graphic-properties draw:stroke="solid" svg:stroke-color="#000000" draw:fill="solid" draw:fill-color="#dddddd" draw:auto-grow-height="true" draw:auto-grow-width="false" fo:max-height="0cm" fo:min-height="4.963cm"/>
    </style:style>
    <style:style style:name="gr16" style:family="graphic" style:parent-style-name="standard">
      <style:graphic-properties draw:stroke="solid" svg:stroke-color="#000000" draw:fill="solid" draw:fill-color="#dddddd" draw:auto-grow-height="true" draw:auto-grow-width="false" fo:max-height="0cm" fo:min-height="4.957cm"/>
    </style:style>
    <style:style style:name="gr17" style:family="graphic" style:parent-style-name="standard">
      <style:graphic-properties draw:stroke="solid" svg:stroke-color="#000000" draw:fill="solid" draw:fill-color="#dddddd" draw:textarea-vertical-align="middle" draw:auto-grow-height="true" draw:auto-grow-width="false" fo:max-height="0cm" fo:min-height="0.941cm"/>
    </style:style>
    <style:style style:name="gr18" style:family="graphic" style:parent-style-name="standard">
      <style:graphic-properties draw:stroke="none" svg:stroke-color="#000000" draw:fill="solid" draw:fill-color="#ffffff" draw:opacity="80%" draw:auto-grow-height="true" draw:auto-grow-width="false" fo:max-height="0cm" fo:min-height="0cm" draw:shadow-opacity="80%"/>
    </style:style>
    <style:style style:name="gr19" style:family="graphic" style:parent-style-name="standard">
      <style:graphic-properties draw:stroke="none" svg:stroke-color="#000000" draw:fill="solid" draw:fill-color="#ffffff" draw:opacity="80%" draw:auto-grow-height="true" draw:auto-grow-width="false" fo:max-height="0cm" fo:min-height="1.75cm" draw:shadow-opacity="80%"/>
    </style:style>
    <style:style style:name="gr20" style:family="graphic" style:parent-style-name="standard">
      <style:graphic-properties draw:stroke="none" svg:stroke-color="#000000" draw:fill="solid" draw:fill-color="#ffffff" draw:opacity="80%" draw:auto-grow-height="true" draw:auto-grow-width="false" fo:max-height="0cm" fo:min-height="5.423cm" draw:shadow-opacity="80%"/>
    </style:style>
    <style:style style:name="gr21" style:family="graphic" style:parent-style-name="objectwithoutfill">
      <style:graphic-properties svg:stroke-width="0.1cm" svg:stroke-color="#ff3333" draw:marker-start-width="0.5cm" draw:marker-end-width="0.5cm" draw:fill="none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solid" svg:stroke-width="0.1cm" svg:stroke-color="#ff3333" draw:marker-start-width="0.5cm" draw:marker-end-width="0.5cm" draw:fill="solid" draw:fill-color="#dddddd" draw:textarea-vertical-align="middle" draw:auto-grow-height="true" draw:auto-grow-width="false" fo:max-height="0cm" fo:min-height="0.941cm" fo:padding-top="0.175cm" fo:padding-bottom="0.175cm" fo:padding-left="0.3cm" fo:padding-right="0.3cm"/>
    </style:style>
    <style:style style:name="gr23" style:family="graphic" style:parent-style-name="standard">
      <style:graphic-properties draw:stroke="solid" svg:stroke-width="0.1cm" svg:stroke-color="#666666" draw:marker-start-width="0.5cm" draw:marker-end-width="0.5cm" draw:fill="solid" draw:fill-color="#eeeeee" draw:opacity="90%" draw:auto-grow-height="true" draw:auto-grow-width="false" fo:max-height="0cm" fo:min-height="4.266cm" fo:padding-top="0.175cm" fo:padding-bottom="0.175cm" fo:padding-left="0.3cm" fo:padding-right="0.3cm" draw:shadow-opacity="90%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text-shadow="1pt 1pt" fo:font-weight="bold" style:font-weight-asian="bold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size="11pt" style:font-size-asian="16pt" style:font-size-complex="16pt"/>
    </style:style>
    <style:style style:name="P5" style:family="paragraph">
      <style:text-properties fo:font-size="9.60000038146973pt" style:font-size-asian="14pt" style:font-size-complex="14pt"/>
    </style:style>
    <style:style style:name="P6" style:family="paragraph">
      <style:paragraph-properties fo:text-align="center"/>
      <style:text-properties fo:font-size="11pt" style:font-size-asian="16pt" style:font-size-complex="16pt"/>
    </style:style>
    <style:style style:name="P7" style:family="paragraph">
      <style:paragraph-properties fo:text-align="end"/>
    </style:style>
    <style:style style:name="P8" style:family="paragraph">
      <style:text-properties fo:font-size="11pt"/>
    </style:style>
    <style:style style:name="P9" style:family="paragraph">
      <style:text-properties fo:font-size="9.60000038146973pt"/>
    </style:style>
    <style:style style:name="P10" style:family="paragraph">
      <style:paragraph-properties fo:text-align="center"/>
      <style:text-properties fo:font-size="11pt"/>
    </style:style>
    <style:style style:name="P11" style:family="paragraph">
      <style:paragraph-properties fo:text-align="start"/>
      <style:text-properties fo:font-size="11pt"/>
    </style:style>
    <style:style style:name="P12" style:family="paragraph">
      <style:paragraph-properties fo:text-align="start"/>
      <style:text-properties fo:font-size="11pt" style:font-size-asian="16pt" style:font-size-complex="16pt"/>
    </style:style>
    <style:style style:name="P13" style:family="paragraph">
      <style:paragraph-properties fo:text-align="end"/>
      <style:text-properties fo:font-size="9.60000038146973pt"/>
    </style:style>
    <style:style style:name="P14" style:family="paragraph">
      <style:paragraph-properties fo:text-align="end"/>
      <style:text-properties fo:font-size="9.60000038146973pt" style:font-size-asian="14pt" style:font-size-complex="14pt"/>
    </style:style>
    <style:style style:name="P15" style:family="paragraph">
      <style:paragraph-properties fo:text-align="center"/>
      <style:text-properties fo:text-shadow="1pt 1pt"/>
    </style:style>
    <style:style style:name="P16" style:family="paragraph">
      <style:text-properties fo:text-shadow="1pt 1pt"/>
    </style:style>
    <style:style style:name="P17" style:family="paragraph">
      <style:paragraph-properties fo:text-align="start"/>
      <style:text-properties fo:font-size="18pt"/>
    </style:style>
    <style:style style:name="P18" style:family="paragraph">
      <style:paragraph-properties fo:text-align="start"/>
      <style:text-properties fo:font-size="18pt" fo:text-shadow="1pt 1pt"/>
    </style:style>
    <style:style style:name="P19" style:family="paragraph">
      <style:paragraph-properties fo:text-align="center"/>
      <style:text-properties fo:font-size="18pt"/>
    </style:style>
    <style:style style:name="P20" style:family="paragraph">
      <style:paragraph-properties fo:text-align="center"/>
      <style:text-properties fo:font-size="18pt" fo:text-shadow="1pt 1pt" fo:font-weight="bold" style:font-weight-asian="bold" style:font-weight-complex="bold"/>
    </style:style>
    <style:style style:name="P21" style:family="paragraph">
      <style:paragraph-properties fo:text-align="center"/>
      <style:text-properties fo:font-size="18pt" fo:text-shadow="1pt 1pt"/>
    </style:style>
    <style:style style:name="P22" style:family="paragraph">
      <style:text-properties fo:font-size="18pt"/>
    </style:style>
    <style:style style:name="P23" style:family="paragraph">
      <style:text-properties fo:font-size="18pt" fo:text-shadow="1pt 1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color="#ff3300" fo:font-size="18pt" fo:text-shadow="1pt 1pt"/>
    </style:style>
    <style:style style:name="P26" style:family="paragraph">
      <style:text-properties style:text-underline-style="none"/>
    </style:style>
    <style:style style:name="T1" style:family="text">
      <style:text-properties fo:color="#ff330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579d1c" fo:font-size="16pt" style:font-size-asian="16pt" style:font-size-complex="16pt"/>
    </style:style>
    <style:style style:name="T7" style:family="text">
      <style:text-properties fo:color="#579d1c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c5000b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text-underline-style="solid" style:text-underline-width="auto" style:text-underline-color="font-color"/>
    </style:style>
    <style:style style:name="T13" style:family="text">
      <style:text-properties fo:color="#dd4814"/>
    </style:style>
    <style:style style:name="T14" style:family="text">
      <style:text-properties fo:color="#dd4814" style:text-underline-style="solid" style:text-underline-width="auto" style:text-underline-color="font-color"/>
    </style:style>
    <style:style style:name="T15" style:family="text">
      <style:text-properties fo:font-size="18pt" fo:font-weight="bold" style:font-weight-asian="bold" style:font-weight-complex="bold"/>
    </style:style>
    <style:style style:name="T16" style:family="text">
      <style:text-properties fo:font-size="18pt"/>
    </style:style>
    <style:style style:name="T17" style:family="text">
      <style:text-properties fo:color="#dd4814" fo:font-size="18pt"/>
    </style:style>
    <style:style style:name="T18" style:family="text">
      <style:text-properties fo:color="#dd4814" fo:font-size="18pt" style:text-underline-style="solid" style:text-underline-width="auto" style:text-underline-color="font-color"/>
    </style:style>
    <style:style style:name="T19" style:family="text">
      <style:text-properties fo:color="#ff3300" fo:font-size="18pt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layer="layout" svg:width="24.8cm" svg:height="10.205cm" svg:x="2.4cm" svg:y="3.6cm">
          <draw:text-box>
            <text:p>Group admin's privileges</text:p>
            <text:list text:style-name="L1">
              <text:list-item>
                <text:p><text:span text:style-name="T1">Create/delete subgroups</text:span></text:p>
              </text:list-item>
              <text:list-item>
                <text:p><text:span text:style-name="T1">Invite users to the group or subgroups</text:span></text:p>
              </text:list-item>
              <text:list-item>
                <text:p><text:span text:style-name="T1">Remove users from the group or certain subgroups</text:span></text:p>
              </text:list-item>
              <text:list-item>
                <text:p><text:span text:style-name="T1">Move users between group and subgroups</text:span></text:p>
              </text:list-item>
              <text:list-item>
                <text:p>Create entries</text:p>
              </text:list-item>
              <text:list-item>
                <text:p>Comment other member's entries</text:p>
              </text:list-item>
              <text:list-item>
                <text:p>Create/delete <text:span text:style-name="T2">all</text:span> projects</text:p>
              </text:list-item>
            </text:list>
            <text:p/>
            <text:p/>
            <text:p>(Sub)Group member's privileges</text:p>
            <text:list text:continue-numbering="true" text:style-name="L1">
              <text:list-item>
                <text:p>Create entries</text:p>
              </text:list-item>
              <text:list-item>
                <text:p>Comment other member's entries</text:p>
              </text:list-item>
              <text:list-item>
                <text:p>Create/delete <text:span text:style-name="T2">own</text:span> projects</text:p>
              </text:list-item>
            </text:list>
          </draw:text-box>
        </draw:frame>
        <draw:frame draw:style-name="gr1" draw:text-style-name="P2" draw:layer="layout" svg:width="27.7cm" svg:height="0.962cm" svg:x="1cm" svg:y="1.038cm">
          <draw:text-box>
            <text:p text:style-name="P1"><text:span text:style-name="T3">Privileges of admins and group member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0">
        <draw:frame draw:style-name="gr3" draw:text-style-name="P4" draw:layer="layout" svg:width="8.297cm" svg:height="2.156cm" svg:x="3.2cm" svg:y="1.009cm">
          <draw:text-box>
            <text:p><text:span text:style-name="T4">A creates new group, e.g. „PC“</text:span></text:p>
            <text:p><text:span text:style-name="T4"/></text:p>
            <text:p><text:span text:style-name="T4">A : admin</text:span></text:p>
          </draw:text-box>
        </draw:frame>
        <draw:frame draw:style-name="gr4" draw:text-style-name="P5" draw:layer="layout" svg:width="13.996cm" svg:height="2.2cm" svg:x="12.2cm" svg:y="1cm">
          <draw:text-box>
            <text:p><text:span text:style-name="T5">A is admin (there is no „group owner“) and has full control over the group</text:span></text:p>
          </draw:text-box>
        </draw:frame>
        <draw:line draw:style-name="gr5" draw:text-style-name="P1" draw:layer="layout" svg:x1="7.705cm" svg:y1="3.165cm" svg:x2="7.8cm" svg:y2="5.009cm">
          <text:p/>
        </draw:line>
        <draw:frame draw:style-name="gr6" draw:text-style-name="P6" draw:layer="layout" svg:width="8.297cm" svg:height="2.791cm" svg:x="3.2cm" svg:y="5.009cm">
          <draw:text-box>
            <text:p text:style-name="P1"><text:span text:style-name="T4">„</text:span><text:span text:style-name="T4">PC“</text:span></text:p>
            <text:p><text:span text:style-name="T4"/></text:p>
            <text:p><text:span text:style-name="T4">A : admin</text:span></text:p>
            <text:p><text:span text:style-name="T4">Y : member</text:span></text:p>
          </draw:text-box>
        </draw:frame>
        <draw:frame draw:style-name="gr7" draw:text-style-name="P5" draw:layer="layout" svg:width="13.996cm" svg:height="2.8cm" svg:x="12.204cm" svg:y="4.6cm">
          <draw:text-box>
            <text:p><text:span text:style-name="T5">A is admin (there is no „group owner“) and has full control over the group</text:span></text:p>
          </draw:text-box>
        </draw:frame>
        <draw:frame draw:style-name="gr8" draw:text-style-name="P5" draw:layer="layout" svg:width="13.996cm" svg:height="0.806cm" svg:x="8.2cm" svg:y="3.6cm">
          <draw:text-box>
            <text:p><text:span text:style-name="T5">A invites labfolder user Y to their group</text:span></text:p>
          </draw:text-box>
        </draw:frame>
        <draw:frame draw:style-name="gr3" draw:text-style-name="P6" draw:layer="layout" svg:width="8.297cm" svg:height="2.791cm" svg:x="3.2cm" svg:y="9.8cm">
          <draw:text-box>
            <text:p text:style-name="P1"><text:span text:style-name="T4">„</text:span><text:span text:style-name="T4">AG Y“</text:span></text:p>
            <text:p><text:span text:style-name="T4"/></text:p>
            <text:p><text:span text:style-name="T4">A : admin</text:span></text:p>
            <text:p><text:span text:style-name="T4">Y : owner</text:span></text:p>
          </draw:text-box>
        </draw:frame>
        <draw:line draw:style-name="gr5" draw:text-style-name="P1" draw:layer="layout" svg:x1="7.6cm" svg:y1="7.8cm" svg:x2="7.705cm" svg:y2="9.79cm">
          <text:p/>
        </draw:line>
        <draw:frame draw:style-name="gr9" draw:text-style-name="P5" draw:layer="layout" svg:width="13.996cm" svg:height="1.361cm" svg:x="8.2cm" svg:y="8.039cm">
          <draw:text-box>
            <text:p><text:span text:style-name="T5">Y creates new project inside the „PC“ group for their working group (Arbeitsgruppe, AG)</text:span></text:p>
          </draw:text-box>
        </draw:frame>
        <draw:frame draw:style-name="gr10" draw:text-style-name="P5" draw:layer="layout" svg:width="13.996cm" svg:height="2.576cm" svg:x="12.204cm" svg:y="9.879cm">
          <draw:text-box>
            <text:p><text:span text:style-name="T5">A automatically has full rights (as Y does) with Y's subgroup</text:span></text:p>
          </draw:text-box>
        </draw:frame>
        <draw:line draw:style-name="gr5" draw:text-style-name="P1" draw:layer="layout" svg:x1="5cm" svg:y1="12.591cm" svg:x2="4.935cm" svg:y2="14.888cm">
          <text:p/>
        </draw:line>
        <draw:line draw:style-name="gr5" draw:text-style-name="P1" draw:layer="layout" svg:x1="9.2cm" svg:y1="12.591cm" svg:x2="12.699cm" svg:y2="14.787cm">
          <text:p/>
        </draw:line>
        <draw:line draw:style-name="gr5" draw:text-style-name="P1" draw:layer="layout" svg:x1="11.496cm" svg:y1="12.455cm" svg:x2="21.993cm" svg:y2="14.793cm">
          <text:p/>
        </draw:line>
        <draw:frame draw:style-name="gr11" draw:text-style-name="P5" draw:layer="layout" svg:width="3.499cm" svg:height="1.361cm" svg:x="1.4cm" svg:y="13cm">
          <draw:text-box>
            <text:p><text:span text:style-name="T5">Y leaves the FHI</text:span></text:p>
          </draw:text-box>
        </draw:frame>
        <draw:frame draw:style-name="gr12" draw:text-style-name="P5" draw:layer="layout" svg:width="6.706cm" svg:height="1.361cm" svg:x="6.4cm" svg:y="13cm">
          <draw:text-box>
            <text:p><text:span text:style-name="T5">A leaves the FHI; Y stays without admin rights</text:span></text:p>
          </draw:text-box>
        </draw:frame>
        <draw:frame draw:style-name="gr11" draw:text-style-name="P5" draw:layer="layout" svg:width="7.873cm" svg:height="1.361cm" svg:x="14.4cm" svg:y="12.455cm">
          <draw:text-box>
            <text:p text:style-name="P7"><text:span text:style-name="T5">A leaves the FHI and makes Y an admin beforeha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0">
        <draw:frame draw:style-name="gr3" draw:text-style-name="P4" draw:layer="layout" svg:width="8.297cm" svg:height="2.156cm" svg:x="3.2cm" svg:y="1.009cm">
          <draw:text-box>
            <text:p text:style-name="P8"><text:span text:style-name="T4">A creates new group, e.g. „PC“</text:span></text:p>
            <text:p text:style-name="P8"><text:span text:style-name="T4"/></text:p>
            <text:p text:style-name="P8"><text:span text:style-name="T4">A : admin</text:span></text:p>
          </draw:text-box>
        </draw:frame>
        <draw:frame draw:style-name="gr4" draw:text-style-name="P5" draw:layer="layout" svg:width="13.996cm" svg:height="2.2cm" svg:x="12.2cm" svg:y="1cm">
          <draw:text-box>
            <text:p text:style-name="P9"><text:span text:style-name="T5">A is admin (there is no „group owner“) and has full control over the group</text:span></text:p>
          </draw:text-box>
        </draw:frame>
        <draw:line draw:style-name="gr5" draw:text-style-name="P1" draw:layer="layout" svg:x1="7.705cm" svg:y1="3.165cm" svg:x2="7.8cm" svg:y2="5.009cm">
          <text:p/>
        </draw:line>
        <draw:frame draw:style-name="gr6" draw:text-style-name="P6" draw:layer="layout" svg:width="8.297cm" svg:height="2.791cm" svg:x="3.2cm" svg:y="5.009cm">
          <draw:text-box>
            <text:p text:style-name="P10"><text:span text:style-name="T4">„</text:span><text:span text:style-name="T4">PC“</text:span></text:p>
            <text:p text:style-name="P8"><text:span text:style-name="T4"/></text:p>
            <text:p text:style-name="P8"><text:span text:style-name="T4">A : admin</text:span></text:p>
            <text:p text:style-name="P8"><text:span text:style-name="T4">Y : member</text:span></text:p>
          </draw:text-box>
        </draw:frame>
        <draw:frame draw:style-name="gr7" draw:text-style-name="P5" draw:layer="layout" svg:width="13.996cm" svg:height="2.8cm" svg:x="12.204cm" svg:y="4.6cm">
          <draw:text-box>
            <text:p text:style-name="P9"><text:span text:style-name="T5">A is admin (there is no „group owner“) and has full control over the group</text:span></text:p>
          </draw:text-box>
        </draw:frame>
        <draw:frame draw:style-name="gr8" draw:text-style-name="P5" draw:layer="layout" svg:width="13.996cm" svg:height="0.806cm" svg:x="8.2cm" svg:y="3.6cm">
          <draw:text-box>
            <text:p text:style-name="P9"><text:span text:style-name="T5">A invites labfolder user Y to their group</text:span></text:p>
          </draw:text-box>
        </draw:frame>
        <draw:frame draw:style-name="gr3" draw:text-style-name="P6" draw:layer="layout" svg:width="8.297cm" svg:height="2.791cm" svg:x="3.2cm" svg:y="9.8cm">
          <draw:text-box>
            <text:p text:style-name="P10"><text:span text:style-name="T4">„</text:span><text:span text:style-name="T4">AG Y“</text:span></text:p>
            <text:p text:style-name="P8"><text:span text:style-name="T4"/></text:p>
            <text:p text:style-name="P8"><text:span text:style-name="T4">A : admin</text:span></text:p>
            <text:p text:style-name="P8"><text:span text:style-name="T4">Y : owner</text:span></text:p>
          </draw:text-box>
        </draw:frame>
        <draw:line draw:style-name="gr5" draw:text-style-name="P1" draw:layer="layout" svg:x1="7.6cm" svg:y1="7.8cm" svg:x2="7.705cm" svg:y2="9.79cm">
          <text:p/>
        </draw:line>
        <draw:frame draw:style-name="gr9" draw:text-style-name="P5" draw:layer="layout" svg:width="13.996cm" svg:height="1.361cm" svg:x="8.2cm" svg:y="8.039cm">
          <draw:text-box>
            <text:p text:style-name="P9"><text:span text:style-name="T5">Y creates new project inside the „PC“ group for their working group (Arbeitsgruppe, AG)</text:span></text:p>
          </draw:text-box>
        </draw:frame>
        <draw:frame draw:style-name="gr10" draw:text-style-name="P5" draw:layer="layout" svg:width="13.996cm" svg:height="2.576cm" svg:x="12.204cm" svg:y="9.879cm">
          <draw:text-box>
            <text:p text:style-name="P9"><text:span text:style-name="T5">A automatically has full rights (as Y does) with Y's subgroup</text:span></text:p>
          </draw:text-box>
        </draw:frame>
        <draw:line draw:style-name="gr5" draw:text-style-name="P1" draw:layer="layout" svg:x1="5cm" svg:y1="12.591cm" svg:x2="4.935cm" svg:y2="14.888cm">
          <text:p/>
        </draw:line>
        <draw:frame draw:style-name="gr13" draw:text-style-name="P12" draw:layer="layout" svg:width="8.662cm" svg:height="5.175cm" svg:x="1cm" svg:y="14.8cm">
          <draw:text-box>
            <text:list text:style-name="L1">
              <text:list-item>
                <text:p text:style-name="P11"><text:span text:style-name="T4">A, as an admin, still has full rights over Y's projects and subgroups</text:span></text:p>
              </text:list-item>
              <text:list-item>
                <text:p text:style-name="P11"><text:span text:style-name="T4">A could set themself as owner of Y's projects (</text:span><text:span text:style-name="T6">but not Y's </text:span><text:span text:style-name="T7">private projects</text:span><text:span text:style-name="T6">!</text:span><text:span text:style-name="T4">)</text:span></text:p>
              </text:list-item>
            </text:list>
          </draw:text-box>
        </draw:frame>
        <draw:line draw:style-name="gr5" draw:text-style-name="P1" draw:layer="layout" svg:x1="9.2cm" svg:y1="12.591cm" svg:x2="12.699cm" svg:y2="14.787cm">
          <text:p/>
        </draw:line>
        <draw:line draw:style-name="gr5" draw:text-style-name="P1" draw:layer="layout" svg:x1="11.496cm" svg:y1="12.455cm" svg:x2="21.993cm" svg:y2="14.793cm">
          <text:p/>
        </draw:line>
        <draw:frame draw:style-name="gr11" draw:text-style-name="P5" draw:layer="layout" svg:width="3.499cm" svg:height="1.361cm" svg:x="1.4cm" svg:y="13cm">
          <draw:text-box>
            <text:p text:style-name="P9"><text:span text:style-name="T5">Y leaves the FHI</text:span></text:p>
          </draw:text-box>
        </draw:frame>
        <draw:frame draw:style-name="gr12" draw:text-style-name="P5" draw:layer="layout" svg:width="6.706cm" svg:height="1.361cm" svg:x="6.4cm" svg:y="13cm">
          <draw:text-box>
            <text:p text:style-name="P9"><text:span text:style-name="T5">A leaves the FHI; Y stays without admin rights</text:span></text:p>
          </draw:text-box>
        </draw:frame>
        <draw:frame draw:style-name="gr11" draw:text-style-name="P14" draw:layer="layout" svg:width="7.873cm" svg:height="1.361cm" svg:x="14.4cm" svg:y="12.455cm">
          <draw:text-box>
            <text:p text:style-name="P13"><text:span text:style-name="T5">A leaves the FHI and makes Y an admin beforeha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0">
        <draw:frame draw:style-name="gr3" draw:text-style-name="P4" draw:layer="layout" svg:width="8.297cm" svg:height="2.156cm" svg:x="3.2cm" svg:y="1.009cm">
          <draw:text-box>
            <text:p text:style-name="P8"><text:span text:style-name="T4">A creates new group, e.g. „PC“</text:span></text:p>
            <text:p text:style-name="P8"><text:span text:style-name="T4"/></text:p>
            <text:p text:style-name="P8"><text:span text:style-name="T4">A : admin</text:span></text:p>
          </draw:text-box>
        </draw:frame>
        <draw:frame draw:style-name="gr4" draw:text-style-name="P5" draw:layer="layout" svg:width="13.996cm" svg:height="2.2cm" svg:x="12.2cm" svg:y="1cm">
          <draw:text-box>
            <text:p text:style-name="P9"><text:span text:style-name="T5">A is admin (there is no „group owner“) and has full control over the group</text:span></text:p>
          </draw:text-box>
        </draw:frame>
        <draw:line draw:style-name="gr5" draw:text-style-name="P1" draw:layer="layout" svg:x1="7.705cm" svg:y1="3.165cm" svg:x2="7.8cm" svg:y2="5.009cm">
          <text:p/>
        </draw:line>
        <draw:frame draw:style-name="gr6" draw:text-style-name="P6" draw:layer="layout" svg:width="8.297cm" svg:height="2.791cm" svg:x="3.2cm" svg:y="5.009cm">
          <draw:text-box>
            <text:p text:style-name="P10"><text:span text:style-name="T4">„</text:span><text:span text:style-name="T4">PC“</text:span></text:p>
            <text:p text:style-name="P8"><text:span text:style-name="T4"/></text:p>
            <text:p text:style-name="P8"><text:span text:style-name="T4">A : admin</text:span></text:p>
            <text:p text:style-name="P8"><text:span text:style-name="T4">Y : member</text:span></text:p>
          </draw:text-box>
        </draw:frame>
        <draw:frame draw:style-name="gr7" draw:text-style-name="P5" draw:layer="layout" svg:width="13.996cm" svg:height="2.8cm" svg:x="12.204cm" svg:y="4.6cm">
          <draw:text-box>
            <text:p text:style-name="P9"><text:span text:style-name="T5">A is admin (there is no „group owner“) and has full control over the group</text:span></text:p>
          </draw:text-box>
        </draw:frame>
        <draw:frame draw:style-name="gr8" draw:text-style-name="P5" draw:layer="layout" svg:width="13.996cm" svg:height="0.806cm" svg:x="8.2cm" svg:y="3.6cm">
          <draw:text-box>
            <text:p text:style-name="P9"><text:span text:style-name="T5">A invites labfolder user Y to their group</text:span></text:p>
          </draw:text-box>
        </draw:frame>
        <draw:frame draw:style-name="gr3" draw:text-style-name="P6" draw:layer="layout" svg:width="8.297cm" svg:height="2.791cm" svg:x="3.2cm" svg:y="9.8cm">
          <draw:text-box>
            <text:p text:style-name="P10"><text:span text:style-name="T4">„</text:span><text:span text:style-name="T4">AG Y“</text:span></text:p>
            <text:p text:style-name="P8"><text:span text:style-name="T4"/></text:p>
            <text:p text:style-name="P8"><text:span text:style-name="T4">A : admin</text:span></text:p>
            <text:p text:style-name="P8"><text:span text:style-name="T4">Y : owner</text:span></text:p>
          </draw:text-box>
        </draw:frame>
        <draw:line draw:style-name="gr5" draw:text-style-name="P1" draw:layer="layout" svg:x1="7.6cm" svg:y1="7.8cm" svg:x2="7.705cm" svg:y2="9.79cm">
          <text:p/>
        </draw:line>
        <draw:frame draw:style-name="gr9" draw:text-style-name="P5" draw:layer="layout" svg:width="13.996cm" svg:height="1.361cm" svg:x="8.2cm" svg:y="8.039cm">
          <draw:text-box>
            <text:p text:style-name="P9"><text:span text:style-name="T5">Y creates new project inside the „PC“ group for their working group (Arbeitsgruppe, AG)</text:span></text:p>
          </draw:text-box>
        </draw:frame>
        <draw:frame draw:style-name="gr10" draw:text-style-name="P5" draw:layer="layout" svg:width="13.996cm" svg:height="2.576cm" svg:x="12.204cm" svg:y="9.879cm">
          <draw:text-box>
            <text:p text:style-name="P9"><text:span text:style-name="T5">A automatically has full rights (as Y does) with Y's subgroup</text:span></text:p>
          </draw:text-box>
        </draw:frame>
        <draw:line draw:style-name="gr5" draw:text-style-name="P1" draw:layer="layout" svg:x1="5cm" svg:y1="12.591cm" svg:x2="4.935cm" svg:y2="14.888cm">
          <text:p/>
        </draw:line>
        <draw:frame draw:style-name="gr14" draw:text-style-name="P12" draw:layer="layout" svg:width="8.662cm" svg:height="5.2cm" svg:x="1cm" svg:y="14.8cm">
          <draw:text-box>
            <text:list text:style-name="L1">
              <text:list-item>
                <text:p text:style-name="P11"><text:span text:style-name="T4">A, as an admin, still has full rights over Y's projects and subgroups</text:span></text:p>
              </text:list-item>
              <text:list-item>
                <text:p text:style-name="P11"><text:span text:style-name="T4">A could set themself as owner of Y's projects (</text:span><text:span text:style-name="T6">but not Y's </text:span><text:span text:style-name="T7">private projects</text:span><text:span text:style-name="T6">!</text:span><text:span text:style-name="T4">)</text:span></text:p>
              </text:list-item>
            </text:list>
          </draw:text-box>
        </draw:frame>
        <draw:frame draw:style-name="gr15" draw:text-style-name="P12" draw:layer="layout" svg:width="8.662cm" svg:height="5.331cm" svg:x="10.621cm" svg:y="14.787cm">
          <draw:text-box>
            <text:list text:style-name="L1">
              <text:list-item>
                <text:p text:style-name="P11"><text:span text:style-name="T4">Y does not have any rights concerning the group</text:span></text:p>
              </text:list-item>
              <text:list-item>
                <text:p text:style-name="P11"><text:span text:style-name="T4">Y remains with full rights for their own projects</text:span></text:p>
              </text:list-item>
            </text:list>
            <text:p text:style-name="P11"><text:span text:style-name="T4"/></text:p>
            <text:p text:style-name="P10"><text:span text:style-name="T8">This is the worst case</text:span></text:p>
            <text:p text:style-name="P10"><text:span text:style-name="T8"/></text:p>
            <text:p text:style-name="P11"><text:span text:style-name="T9">Solution: several admins</text:span></text:p>
          </draw:text-box>
        </draw:frame>
        <draw:line draw:style-name="gr5" draw:text-style-name="P1" draw:layer="layout" svg:x1="9.2cm" svg:y1="12.591cm" svg:x2="12.699cm" svg:y2="14.787cm">
          <text:p/>
        </draw:line>
        <draw:line draw:style-name="gr5" draw:text-style-name="P1" draw:layer="layout" svg:x1="11.496cm" svg:y1="12.455cm" svg:x2="21.993cm" svg:y2="14.793cm">
          <text:p/>
        </draw:line>
        <draw:frame draw:style-name="gr11" draw:text-style-name="P5" draw:layer="layout" svg:width="3.499cm" svg:height="1.361cm" svg:x="1.4cm" svg:y="13cm">
          <draw:text-box>
            <text:p text:style-name="P9"><text:span text:style-name="T5">Y leaves the FHI</text:span></text:p>
          </draw:text-box>
        </draw:frame>
        <draw:frame draw:style-name="gr12" draw:text-style-name="P5" draw:layer="layout" svg:width="6.706cm" svg:height="1.361cm" svg:x="6.4cm" svg:y="13cm">
          <draw:text-box>
            <text:p text:style-name="P9"><text:span text:style-name="T5">A leaves the FHI; Y stays without admin rights</text:span></text:p>
          </draw:text-box>
        </draw:frame>
        <draw:frame draw:style-name="gr11" draw:text-style-name="P14" draw:layer="layout" svg:width="7.873cm" svg:height="1.361cm" svg:x="14.4cm" svg:y="12.455cm">
          <draw:text-box>
            <text:p text:style-name="P13"><text:span text:style-name="T5">A leaves the FHI and makes Y an admin beforeha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draw:frame draw:style-name="gr3" draw:text-style-name="P4" draw:layer="layout" svg:width="8.297cm" svg:height="2.156cm" svg:x="3.2cm" svg:y="1.009cm">
          <draw:text-box>
            <text:p text:style-name="P8"><text:span text:style-name="T4">A creates new group, e.g. „PC“</text:span></text:p>
            <text:p text:style-name="P8"><text:span text:style-name="T4"/></text:p>
            <text:p text:style-name="P8"><text:span text:style-name="T4">A : admin</text:span></text:p>
          </draw:text-box>
        </draw:frame>
        <draw:frame draw:style-name="gr4" draw:text-style-name="P5" draw:layer="layout" svg:width="13.996cm" svg:height="2.2cm" svg:x="12.2cm" svg:y="1cm">
          <draw:text-box>
            <text:p text:style-name="P9"><text:span text:style-name="T5">A is admin (there is no „group owner“) and has full control over the group</text:span></text:p>
          </draw:text-box>
        </draw:frame>
        <draw:line draw:style-name="gr5" draw:text-style-name="P1" draw:layer="layout" svg:x1="7.705cm" svg:y1="3.165cm" svg:x2="7.8cm" svg:y2="5.009cm">
          <text:p/>
        </draw:line>
        <draw:frame draw:style-name="gr6" draw:text-style-name="P6" draw:layer="layout" svg:width="8.297cm" svg:height="2.791cm" svg:x="3.2cm" svg:y="5.009cm">
          <draw:text-box>
            <text:p text:style-name="P10"><text:span text:style-name="T4">„</text:span><text:span text:style-name="T4">PC“</text:span></text:p>
            <text:p text:style-name="P8"><text:span text:style-name="T4"/></text:p>
            <text:p text:style-name="P8"><text:span text:style-name="T4">A : admin</text:span></text:p>
            <text:p text:style-name="P8"><text:span text:style-name="T4">Y : member</text:span></text:p>
          </draw:text-box>
        </draw:frame>
        <draw:frame draw:style-name="gr7" draw:text-style-name="P5" draw:layer="layout" svg:width="13.996cm" svg:height="2.8cm" svg:x="12.204cm" svg:y="4.6cm">
          <draw:text-box>
            <text:p text:style-name="P9"><text:span text:style-name="T5">A is admin (there is no „group owner“) and has full control over the group</text:span></text:p>
          </draw:text-box>
        </draw:frame>
        <draw:frame draw:style-name="gr8" draw:text-style-name="P5" draw:layer="layout" svg:width="13.996cm" svg:height="0.806cm" svg:x="8.2cm" svg:y="3.6cm">
          <draw:text-box>
            <text:p text:style-name="P9"><text:span text:style-name="T5">A invites labfolder user Y to their group</text:span></text:p>
          </draw:text-box>
        </draw:frame>
        <draw:frame draw:style-name="gr3" draw:text-style-name="P6" draw:layer="layout" svg:width="8.297cm" svg:height="2.791cm" svg:x="3.2cm" svg:y="9.8cm">
          <draw:text-box>
            <text:p text:style-name="P10"><text:span text:style-name="T4">„</text:span><text:span text:style-name="T4">AG Y“</text:span></text:p>
            <text:p text:style-name="P8"><text:span text:style-name="T4"/></text:p>
            <text:p text:style-name="P8"><text:span text:style-name="T4">A : admin</text:span></text:p>
            <text:p text:style-name="P8"><text:span text:style-name="T4">Y : owner</text:span></text:p>
          </draw:text-box>
        </draw:frame>
        <draw:line draw:style-name="gr5" draw:text-style-name="P1" draw:layer="layout" svg:x1="7.6cm" svg:y1="7.8cm" svg:x2="7.705cm" svg:y2="9.79cm">
          <text:p/>
        </draw:line>
        <draw:frame draw:style-name="gr9" draw:text-style-name="P5" draw:layer="layout" svg:width="13.996cm" svg:height="1.361cm" svg:x="8.2cm" svg:y="8.039cm">
          <draw:text-box>
            <text:p text:style-name="P9"><text:span text:style-name="T5">Y creates new project inside the „PC“ group for their working group (Arbeitsgruppe, AG)</text:span></text:p>
          </draw:text-box>
        </draw:frame>
        <draw:frame draw:style-name="gr10" draw:text-style-name="P5" draw:layer="layout" svg:width="13.996cm" svg:height="2.576cm" svg:x="12.204cm" svg:y="9.879cm">
          <draw:text-box>
            <text:p text:style-name="P9"><text:span text:style-name="T5">A automatically has full rights (as Y does) with Y's subgroup</text:span></text:p>
          </draw:text-box>
        </draw:frame>
        <draw:line draw:style-name="gr5" draw:text-style-name="P1" draw:layer="layout" svg:x1="5cm" svg:y1="12.591cm" svg:x2="4.935cm" svg:y2="14.888cm">
          <text:p/>
        </draw:line>
        <draw:frame draw:style-name="gr13" draw:text-style-name="P12" draw:layer="layout" svg:width="8.662cm" svg:height="5.175cm" svg:x="1cm" svg:y="14.8cm">
          <draw:text-box>
            <text:list text:style-name="L1">
              <text:list-item>
                <text:p text:style-name="P11"><text:span text:style-name="T4">A, as an admin, still has full rights over Y's projects and subgroups</text:span></text:p>
              </text:list-item>
              <text:list-item>
                <text:p text:style-name="P11"><text:span text:style-name="T4">A could set themself as owner of Y's projects (</text:span><text:span text:style-name="T6">but not Y's </text:span><text:span text:style-name="T7">private projects</text:span><text:span text:style-name="T6">!</text:span><text:span text:style-name="T4">)</text:span></text:p>
              </text:list-item>
            </text:list>
          </draw:text-box>
        </draw:frame>
        <draw:frame draw:style-name="gr15" draw:text-style-name="P12" draw:layer="layout" svg:width="8.662cm" svg:height="5.331cm" svg:x="10.621cm" svg:y="14.787cm">
          <draw:text-box>
            <text:list text:style-name="L1">
              <text:list-item>
                <text:p text:style-name="P11"><text:span text:style-name="T4">Y does not have any rights concerning the group</text:span></text:p>
              </text:list-item>
              <text:list-item>
                <text:p text:style-name="P11"><text:span text:style-name="T4">Y remains with full rights for their own projects</text:span></text:p>
              </text:list-item>
            </text:list>
            <text:p text:style-name="P11"><text:span text:style-name="T4"/></text:p>
            <text:p text:style-name="P10"><text:span text:style-name="T8">This is the worst case</text:span></text:p>
            <text:p text:style-name="P10"><text:span text:style-name="T8"/></text:p>
            <text:p text:style-name="P11"><text:span text:style-name="T9">Solution: several admins</text:span></text:p>
          </draw:text-box>
        </draw:frame>
        <draw:frame draw:style-name="gr16" draw:text-style-name="P12" draw:layer="layout" svg:width="8.662cm" svg:height="5.207cm" svg:x="20.038cm" svg:y="14.793cm">
          <draw:text-box>
            <text:list text:style-name="L1">
              <text:list-item>
                <text:p text:style-name="P11"><text:span text:style-name="T4">Y has full control over the group and their projects and subgroups</text:span></text:p>
              </text:list-item>
            </text:list>
          </draw:text-box>
        </draw:frame>
        <draw:line draw:style-name="gr5" draw:text-style-name="P1" draw:layer="layout" svg:x1="9.2cm" svg:y1="12.591cm" svg:x2="12.699cm" svg:y2="14.787cm">
          <text:p/>
        </draw:line>
        <draw:line draw:style-name="gr5" draw:text-style-name="P1" draw:layer="layout" svg:x1="11.496cm" svg:y1="12.455cm" svg:x2="21.993cm" svg:y2="14.793cm">
          <text:p/>
        </draw:line>
        <draw:frame draw:style-name="gr11" draw:text-style-name="P5" draw:layer="layout" svg:width="3.499cm" svg:height="1.361cm" svg:x="1.4cm" svg:y="13cm">
          <draw:text-box>
            <text:p text:style-name="P9"><text:span text:style-name="T5">Y leaves the FHI</text:span></text:p>
          </draw:text-box>
        </draw:frame>
        <draw:frame draw:style-name="gr12" draw:text-style-name="P5" draw:layer="layout" svg:width="6.706cm" svg:height="1.361cm" svg:x="6.4cm" svg:y="13cm">
          <draw:text-box>
            <text:p text:style-name="P9"><text:span text:style-name="T5">A leaves the FHI; Y stays without admin rights</text:span></text:p>
          </draw:text-box>
        </draw:frame>
        <draw:frame draw:style-name="gr11" draw:text-style-name="P14" draw:layer="layout" svg:width="7.873cm" svg:height="1.361cm" svg:x="14.4cm" svg:y="12.455cm">
          <draw:text-box>
            <text:p text:style-name="P13"><text:span text:style-name="T5">A leaves the FHI and makes Y an admin beforeha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0">
        <draw:frame draw:style-name="gr1" draw:text-style-name="P2" draw:layer="layout" svg:width="27.7cm" svg:height="0.962cm" svg:x="1cm" svg:y="1.038cm">
          <draw:text-box>
            <text:p text:style-name="P1"><text:span text:style-name="T3">Possible organizational structure at FHI #1</text:span></text:p>
          </draw:text-box>
        </draw:frame>
        <draw:frame draw:style-name="gr17" draw:text-style-name="P6" draw:layer="layout" svg:width="2.782cm" svg:height="2.156cm" svg:x="2.218cm" svg:y="4.044cm">
          <draw:text-box>
            <text:p text:style-name="P1"><text:span text:style-name="T4">Group project </text:span><text:span text:style-name="T10">Theory</text:span></text:p>
          </draw:text-box>
        </draw:frame>
        <draw:frame draw:style-name="gr18" draw:text-style-name="P15" draw:layer="layout" svg:width="16.6cm" svg:height="1.673cm" svg:x="2.2cm" svg:y="2.127cm">
          <draw:text-box>
            <text:p text:style-name="P1">The admin (A) creates all „Group projects“ and is therefore admin in all groups</text:p>
          </draw:text-box>
        </draw:frame>
        <draw:line draw:style-name="gr5" draw:text-style-name="P15" draw:layer="layout" svg:x1="4cm" svg:y1="6.2cm" svg:x2="4.018cm" svg:y2="14.4cm">
          <text:p/>
        </draw:line>
        <draw:line draw:style-name="gr5" draw:text-style-name="P15" draw:layer="layout" svg:x1="8.8cm" svg:y1="6.2cm" svg:x2="8.8cm" svg:y2="14.4cm">
          <text:p/>
        </draw:line>
        <draw:line draw:style-name="gr5" draw:text-style-name="P15" draw:layer="layout" svg:x1="12.8cm" svg:y1="6.173cm" svg:x2="12.8cm" svg:y2="14.4cm">
          <text:p/>
        </draw:line>
        <draw:line draw:style-name="gr5" draw:text-style-name="P15" draw:layer="layout" svg:x1="16.8cm" svg:y1="6.2cm" svg:x2="16.8cm" svg:y2="14.4cm">
          <text:p/>
        </draw:line>
        <draw:frame draw:style-name="gr18" draw:text-style-name="P16" draw:layer="layout" svg:width="16.8cm" svg:height="5.939cm" svg:x="2.2cm" svg:y="7.061cm">
          <draw:text-box>
            <text:list text:style-name="L1">
              <text:list-item>
                <text:p>A invites one (or more) labfolder users to be group members of Theory, PC, CP and AC</text:p>
              </text:list-item>
              <text:list-item>
                <text:p>A sets them to be admins as well</text:p>
              </text:list-item>
              <text:list-item>
                <text:p><text:span text:style-name="T11">A </text:span><text:span text:style-name="T12">does not</text:span><text:span text:style-name="T11"> check „Prevent group members from having private projects“</text:span></text:p>
              </text:list-item>
              <text:list-item>
                <text:p>The new admins take over further structuring and administering their group projects into subgroups, i.e. the working groups</text:p>
              </text:list-item>
            </text:list>
          </draw:text-box>
        </draw:frame>
        <draw:frame draw:style-name="gr17" draw:text-style-name="P6" draw:layer="layout" svg:width="2.582cm" svg:height="1.191cm" svg:x="5.8cm" svg:y="15.409cm">
          <draw:text-box>
            <text:p text:style-name="P1"><text:span text:style-name="T4">AG #1</text:span></text:p>
          </draw:text-box>
        </draw:frame>
        <draw:frame draw:style-name="gr17" draw:text-style-name="P6" draw:layer="layout" svg:width="2.582cm" svg:height="1.191cm" svg:x="9.018cm" svg:y="15.425cm">
          <draw:text-box>
            <text:p text:style-name="P1"><text:span text:style-name="T4">AG #2</text:span></text:p>
          </draw:text-box>
        </draw:frame>
        <draw:line draw:style-name="gr5" draw:text-style-name="P15" draw:layer="layout" svg:x1="8.8cm" svg:y1="14.4cm" svg:x2="7.4cm" svg:y2="15.4cm">
          <text:p/>
        </draw:line>
        <draw:line draw:style-name="gr5" draw:text-style-name="P15" draw:layer="layout" svg:x1="8.825cm" svg:y1="14.4cm" svg:x2="10cm" svg:y2="15.425cm">
          <text:p/>
        </draw:line>
        <draw:frame draw:style-name="gr17" draw:text-style-name="P6" draw:layer="layout" svg:width="2.782cm" svg:height="2.156cm" svg:x="6.818cm" svg:y="4.044cm">
          <draw:text-box>
            <text:p text:style-name="P1"><text:span text:style-name="T4">Group project </text:span><text:span text:style-name="T10">PC</text:span></text:p>
          </draw:text-box>
        </draw:frame>
        <draw:frame draw:style-name="gr17" draw:text-style-name="P6" draw:layer="layout" svg:width="2.782cm" svg:height="2.156cm" svg:x="11.525cm" svg:y="4.017cm">
          <draw:text-box>
            <text:p text:style-name="P1"><text:span text:style-name="T4">Group project </text:span><text:span text:style-name="T10">CP</text:span></text:p>
          </draw:text-box>
        </draw:frame>
        <draw:frame draw:style-name="gr17" draw:text-style-name="P6" draw:layer="layout" svg:width="2.782cm" svg:height="2.156cm" svg:x="16cm" svg:y="4.044cm">
          <draw:text-box>
            <text:p text:style-name="P1"><text:span text:style-name="T4">Group project A</text:span><text:span text:style-name="T10">C</text:span></text:p>
          </draw:text-box>
        </draw:frame>
        <draw:frame draw:style-name="gr19" draw:text-style-name="P18" draw:layer="layout" svg:width="27.6cm" svg:height="2cm" svg:x="1cm" svg:y="17.2cm">
          <draw:text-box>
            <text:list text:style-name="L1">
              <text:list-item>
                <text:p text:style-name="P17">E.g. one or two people per department manage a group project, i.e. they are the admins</text:p>
              </text:list-item>
              <text:list-item>
                <text:p text:style-name="P17">A is kind of a „super admin“ since A is admin in all group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draw:frame draw:style-name="gr1" draw:text-style-name="P20" draw:layer="layout" svg:width="27.7cm" svg:height="0.962cm" svg:x="1cm" svg:y="1.038cm">
          <draw:text-box>
            <text:p text:style-name="P19"><text:span text:style-name="T3">Possible organizational structure at FHI #1</text:span></text:p>
          </draw:text-box>
        </draw:frame>
        <draw:frame draw:style-name="gr17" draw:text-style-name="P6" draw:layer="layout" svg:width="2.782cm" svg:height="2.156cm" svg:x="2.218cm" svg:y="4.044cm">
          <draw:text-box>
            <text:p text:style-name="P10"><text:span text:style-name="T4">Group project </text:span><text:span text:style-name="T10">Theory</text:span></text:p>
          </draw:text-box>
        </draw:frame>
        <draw:frame draw:style-name="gr17" draw:text-style-name="P6" draw:layer="layout" svg:width="3.6cm" svg:height="1.521cm" svg:x="23.4cm" svg:y="2.4cm">
          <draw:text-box>
            <text:p text:style-name="P10"><text:span text:style-name="T4">Labfolder user</text:span></text:p>
          </draw:text-box>
        </draw:frame>
        <draw:frame draw:style-name="gr17" draw:text-style-name="P6" draw:layer="layout" svg:width="2.4cm" svg:height="2.156cm" svg:x="23.6cm" svg:y="5.8cm">
          <draw:text-box>
            <text:p text:style-name="P10"><text:span text:style-name="T4">Private project #1</text:span></text:p>
          </draw:text-box>
        </draw:frame>
        <draw:frame draw:style-name="gr17" draw:text-style-name="P6" draw:layer="layout" svg:width="2.282cm" svg:height="2.156cm" svg:x="26.4cm" svg:y="5.8cm">
          <draw:text-box>
            <text:p text:style-name="P10"><text:span text:style-name="T4">Private project #2</text:span></text:p>
          </draw:text-box>
        </draw:frame>
        <draw:line draw:style-name="gr5" draw:text-style-name="P15" draw:layer="layout" svg:x1="24.8cm" svg:y1="3.921cm" svg:x2="24.8cm" svg:y2="5.8cm">
          <text:p/>
        </draw:line>
        <draw:line draw:style-name="gr5" draw:text-style-name="P15" draw:layer="layout" svg:x1="26.6cm" svg:y1="3.921cm" svg:x2="27.6cm" svg:y2="5.844cm">
          <text:p/>
        </draw:line>
        <draw:frame draw:style-name="gr18" draw:text-style-name="P21" draw:layer="layout" svg:width="16.6cm" svg:height="1.673cm" svg:x="2.2cm" svg:y="2.127cm">
          <draw:text-box>
            <text:p text:style-name="P19">The admin (A) creates all „Group projects“ and is therefore admin in all groups</text:p>
          </draw:text-box>
        </draw:frame>
        <draw:line draw:style-name="gr5" draw:text-style-name="P15" draw:layer="layout" svg:x1="4cm" svg:y1="6.2cm" svg:x2="4.018cm" svg:y2="14.4cm">
          <text:p/>
        </draw:line>
        <draw:line draw:style-name="gr5" draw:text-style-name="P15" draw:layer="layout" svg:x1="8.8cm" svg:y1="6.2cm" svg:x2="8.8cm" svg:y2="14.4cm">
          <text:p/>
        </draw:line>
        <draw:line draw:style-name="gr5" draw:text-style-name="P15" draw:layer="layout" svg:x1="12.8cm" svg:y1="6.173cm" svg:x2="12.8cm" svg:y2="14.4cm">
          <text:p/>
        </draw:line>
        <draw:line draw:style-name="gr5" draw:text-style-name="P15" draw:layer="layout" svg:x1="16.8cm" svg:y1="6.2cm" svg:x2="16.8cm" svg:y2="14.4cm">
          <text:p/>
        </draw:line>
        <draw:frame draw:style-name="gr18" draw:text-style-name="P23" draw:layer="layout" svg:width="16.8cm" svg:height="5.939cm" svg:x="2.2cm" svg:y="7.061cm">
          <draw:text-box>
            <text:list text:style-name="L1">
              <text:list-item>
                <text:p text:style-name="P22">A invites one (or more) labfolder users to be group members of Theory, PC, CP and AC</text:p>
              </text:list-item>
              <text:list-item>
                <text:p text:style-name="P22">A sets them to be admins as well</text:p>
              </text:list-item>
              <text:list-item>
                <text:p text:style-name="P22"><text:span text:style-name="T13">A </text:span><text:span text:style-name="T14">does not</text:span><text:span text:style-name="T13"> check „Prevent group members from having private projects“</text:span></text:p>
              </text:list-item>
              <text:list-item>
                <text:p text:style-name="P22">The new admins take over further structuring and administering their group projects into subgroups, i.e. the working groups</text:p>
              </text:list-item>
            </text:list>
          </draw:text-box>
        </draw:frame>
        <draw:frame draw:style-name="gr17" draw:text-style-name="P6" draw:layer="layout" svg:width="2.582cm" svg:height="1.191cm" svg:x="5.8cm" svg:y="15.409cm">
          <draw:text-box>
            <text:p text:style-name="P10"><text:span text:style-name="T4">AG #1</text:span></text:p>
          </draw:text-box>
        </draw:frame>
        <draw:frame draw:style-name="gr17" draw:text-style-name="P6" draw:layer="layout" svg:width="2.582cm" svg:height="1.191cm" svg:x="9.018cm" svg:y="15.425cm">
          <draw:text-box>
            <text:p text:style-name="P10"><text:span text:style-name="T4">AG #2</text:span></text:p>
          </draw:text-box>
        </draw:frame>
        <draw:line draw:style-name="gr5" draw:text-style-name="P15" draw:layer="layout" svg:x1="8.8cm" svg:y1="14.4cm" svg:x2="7.4cm" svg:y2="15.4cm">
          <text:p/>
        </draw:line>
        <draw:line draw:style-name="gr5" draw:text-style-name="P15" draw:layer="layout" svg:x1="8.825cm" svg:y1="14.4cm" svg:x2="10cm" svg:y2="15.425cm">
          <text:p/>
        </draw:line>
        <draw:frame draw:style-name="gr20" draw:text-style-name="P18" draw:layer="layout" svg:width="8.1cm" svg:height="6.65cm" svg:x="20.6cm" svg:y="8.2cm">
          <draw:text-box>
            <text:p text:style-name="P17">Sharing and transferring ownership of the private projects is not possible. In case this user leaves the FHI these private projects will be unaccessible for anybody. </text:p>
            <text:p text:style-name="P17">The group project is also out of reach for A.</text:p>
          </draw:text-box>
        </draw:frame>
        <draw:frame draw:style-name="gr19" draw:text-style-name="P18" draw:layer="layout" svg:width="27.6cm" svg:height="2cm" svg:x="1cm" svg:y="17.2cm">
          <draw:text-box>
            <text:list text:style-name="L1">
              <text:list-item>
                <text:p text:style-name="P17">E.g. one or two people per department manage a group project, i.e. they are the admins</text:p>
              </text:list-item>
              <text:list-item>
                <text:p text:style-name="P17">A is kind of a „super admin“ since A is admin in all groups</text:p>
              </text:list-item>
            </text:list>
          </draw:text-box>
        </draw:frame>
        <draw:frame draw:style-name="gr17" draw:text-style-name="P6" draw:layer="layout" svg:width="2.782cm" svg:height="2.156cm" svg:x="6.818cm" svg:y="4.044cm">
          <draw:text-box>
            <text:p text:style-name="P10"><text:span text:style-name="T4">Group project </text:span><text:span text:style-name="T10">PC</text:span></text:p>
          </draw:text-box>
        </draw:frame>
        <draw:frame draw:style-name="gr17" draw:text-style-name="P6" draw:layer="layout" svg:width="2.782cm" svg:height="2.156cm" svg:x="11.525cm" svg:y="4.017cm">
          <draw:text-box>
            <text:p text:style-name="P10"><text:span text:style-name="T4">Group project </text:span><text:span text:style-name="T10">CP</text:span></text:p>
          </draw:text-box>
        </draw:frame>
        <draw:frame draw:style-name="gr17" draw:text-style-name="P6" draw:layer="layout" svg:width="2.782cm" svg:height="2.156cm" svg:x="16cm" svg:y="4.044cm">
          <draw:text-box>
            <text:p text:style-name="P10"><text:span text:style-name="T4">Group project A</text:span><text:span text:style-name="T10">C</text:span></text:p>
          </draw:text-box>
        </draw:frame>
        <draw:frame draw:style-name="gr17" draw:text-style-name="P6" draw:layer="layout" svg:width="2.4cm" svg:height="2.156cm" svg:x="20.8cm" svg:y="5.8cm">
          <draw:text-box>
            <text:p text:style-name="P10"><text:span text:style-name="T4">Own group project</text:span></text:p>
          </draw:text-box>
        </draw:frame>
        <draw:line draw:style-name="gr5" draw:text-style-name="P15" draw:layer="layout" svg:x1="23.4cm" svg:y1="3.921cm" svg:x2="22.6cm" svg:y2="5.8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draw:frame draw:style-name="gr1" draw:text-style-name="P20" draw:layer="layout" svg:width="27.7cm" svg:height="0.962cm" svg:x="1cm" svg:y="1.038cm">
          <draw:text-box>
            <text:p text:style-name="P1"><text:span text:style-name="T15">Possible organizational structure at FHI #2</text:span></text:p>
          </draw:text-box>
        </draw:frame>
        <draw:frame draw:style-name="gr17" draw:text-style-name="P6" draw:layer="layout" svg:width="2.782cm" svg:height="2.156cm" svg:x="2.218cm" svg:y="4.044cm">
          <draw:text-box>
            <text:p text:style-name="P1"><text:span text:style-name="T4">Group project </text:span><text:span text:style-name="T10">Theory</text:span></text:p>
          </draw:text-box>
        </draw:frame>
        <draw:frame draw:style-name="gr17" draw:text-style-name="P6" draw:layer="layout" svg:width="3.6cm" svg:height="1.521cm" svg:x="23.4cm" svg:y="2.4cm">
          <draw:text-box>
            <text:p text:style-name="P1"><text:span text:style-name="T4">Labfolder user</text:span></text:p>
          </draw:text-box>
        </draw:frame>
        <draw:frame draw:style-name="gr17" draw:text-style-name="P6" draw:layer="layout" svg:width="2.4cm" svg:height="2.156cm" svg:x="23.6cm" svg:y="5.8cm">
          <draw:text-box>
            <text:p text:style-name="P1"><text:span text:style-name="T4">Private project #1</text:span></text:p>
          </draw:text-box>
        </draw:frame>
        <draw:frame draw:style-name="gr17" draw:text-style-name="P6" draw:layer="layout" svg:width="2.282cm" svg:height="2.156cm" svg:x="26.4cm" svg:y="5.8cm">
          <draw:text-box>
            <text:p text:style-name="P1"><text:span text:style-name="T4">Private project #2</text:span></text:p>
          </draw:text-box>
        </draw:frame>
        <draw:line draw:style-name="gr5" draw:text-style-name="P15" draw:layer="layout" svg:x1="24.8cm" svg:y1="3.921cm" svg:x2="24.8cm" svg:y2="5.8cm">
          <text:p/>
        </draw:line>
        <draw:line draw:style-name="gr5" draw:text-style-name="P15" draw:layer="layout" svg:x1="26.6cm" svg:y1="3.921cm" svg:x2="27.6cm" svg:y2="5.844cm">
          <text:p/>
        </draw:line>
        <draw:frame draw:style-name="gr18" draw:text-style-name="P21" draw:layer="layout" svg:width="16.6cm" svg:height="1.673cm" svg:x="2.2cm" svg:y="2.127cm">
          <draw:text-box>
            <text:p text:style-name="P1"><text:span text:style-name="T16">The admin (A) creates all „Group projects“ and is therefore admin in all groups</text:span></text:p>
          </draw:text-box>
        </draw:frame>
        <draw:line draw:style-name="gr5" draw:text-style-name="P15" draw:layer="layout" svg:x1="4cm" svg:y1="6.2cm" svg:x2="4.018cm" svg:y2="14.4cm">
          <text:p/>
        </draw:line>
        <draw:line draw:style-name="gr5" draw:text-style-name="P15" draw:layer="layout" svg:x1="8.8cm" svg:y1="6.2cm" svg:x2="8.8cm" svg:y2="14.4cm">
          <text:p/>
        </draw:line>
        <draw:line draw:style-name="gr5" draw:text-style-name="P15" draw:layer="layout" svg:x1="12.8cm" svg:y1="6.173cm" svg:x2="12.8cm" svg:y2="14.4cm">
          <text:p/>
        </draw:line>
        <draw:line draw:style-name="gr5" draw:text-style-name="P15" draw:layer="layout" svg:x1="16.8cm" svg:y1="6.2cm" svg:x2="16.8cm" svg:y2="14.4cm">
          <text:p/>
        </draw:line>
        <draw:frame draw:style-name="gr18" draw:text-style-name="P23" draw:layer="layout" svg:width="16.8cm" svg:height="5.939cm" svg:x="2.2cm" svg:y="7.061cm">
          <draw:text-box>
            <text:list text:style-name="L1">
              <text:list-item>
                <text:p><text:span text:style-name="T16">A invites one (or more) labfolder users to be group members of Theory, PC, CP and AC</text:span></text:p>
              </text:list-item>
              <text:list-item>
                <text:p><text:span text:style-name="T16">A sets them to be admins as well</text:span></text:p>
              </text:list-item>
              <text:list-item>
                <text:p><text:span text:style-name="T17">A </text:span><text:span text:style-name="T18">checks</text:span><text:span text:style-name="T17"> „Prevent group members from having private projects“</text:span></text:p>
              </text:list-item>
              <text:list-item>
                <text:p><text:span text:style-name="T16">The new admins take over further structuring and administering their group projects into subgroups, i.e. the working groups</text:span></text:p>
              </text:list-item>
            </text:list>
          </draw:text-box>
        </draw:frame>
        <draw:frame draw:style-name="gr17" draw:text-style-name="P6" draw:layer="layout" svg:width="2.582cm" svg:height="1.191cm" svg:x="5.8cm" svg:y="15.409cm">
          <draw:text-box>
            <text:p text:style-name="P1"><text:span text:style-name="T4">AG #1</text:span></text:p>
          </draw:text-box>
        </draw:frame>
        <draw:frame draw:style-name="gr17" draw:text-style-name="P6" draw:layer="layout" svg:width="2.582cm" svg:height="1.191cm" svg:x="9.018cm" svg:y="15.425cm">
          <draw:text-box>
            <text:p text:style-name="P1"><text:span text:style-name="T4">AG #2</text:span></text:p>
          </draw:text-box>
        </draw:frame>
        <draw:line draw:style-name="gr5" draw:text-style-name="P15" draw:layer="layout" svg:x1="8.8cm" svg:y1="14.4cm" svg:x2="7.4cm" svg:y2="15.4cm">
          <text:p/>
        </draw:line>
        <draw:line draw:style-name="gr5" draw:text-style-name="P15" draw:layer="layout" svg:x1="8.825cm" svg:y1="14.4cm" svg:x2="10cm" svg:y2="15.425cm">
          <text:p/>
        </draw:line>
        <draw:frame draw:style-name="gr20" draw:text-style-name="P25" draw:layer="layout" svg:width="8.1cm" svg:height="8.783cm" svg:x="20.6cm" svg:y="8.2cm">
          <draw:text-box>
            <text:p text:style-name="P24"><text:span text:style-name="T19">All labfolder users who are a member in at least one group project that does not allow members to have private projects do not have private projects anymore. All projects are under control of A except for those users who are not part of any group project with the mentioned restriction.</text:span></text:p>
          </draw:text-box>
        </draw:frame>
        <draw:frame draw:style-name="gr19" draw:text-style-name="P18" draw:layer="layout" svg:width="27.6cm" svg:height="2cm" svg:x="1cm" svg:y="17.2cm">
          <draw:text-box>
            <text:list text:style-name="L1">
              <text:list-item>
                <text:p text:style-name="P24"><text:span text:style-name="T16">E.g. one or two people per department manage a group project, i.e. they are the admins</text:span></text:p>
              </text:list-item>
              <text:list-item>
                <text:p text:style-name="P24"><text:span text:style-name="T16">A is kind of a „super admin“ since A is admin in all groups</text:span></text:p>
              </text:list-item>
            </text:list>
          </draw:text-box>
        </draw:frame>
        <draw:frame draw:style-name="gr17" draw:text-style-name="P6" draw:layer="layout" svg:width="2.782cm" svg:height="2.156cm" svg:x="6.818cm" svg:y="4.044cm">
          <draw:text-box>
            <text:p text:style-name="P1"><text:span text:style-name="T4">Group project </text:span><text:span text:style-name="T10">PC</text:span></text:p>
          </draw:text-box>
        </draw:frame>
        <draw:frame draw:style-name="gr17" draw:text-style-name="P6" draw:layer="layout" svg:width="2.782cm" svg:height="2.156cm" svg:x="11.525cm" svg:y="4.017cm">
          <draw:text-box>
            <text:p text:style-name="P1"><text:span text:style-name="T4">Group project </text:span><text:span text:style-name="T10">CP</text:span></text:p>
          </draw:text-box>
        </draw:frame>
        <draw:frame draw:style-name="gr17" draw:text-style-name="P6" draw:layer="layout" svg:width="2.782cm" svg:height="2.156cm" svg:x="16cm" svg:y="4.044cm">
          <draw:text-box>
            <text:p text:style-name="P1"><text:span text:style-name="T4">Group project A</text:span><text:span text:style-name="T10">C</text:span></text:p>
          </draw:text-box>
        </draw:frame>
        <draw:frame draw:style-name="gr17" draw:text-style-name="P6" draw:layer="layout" svg:width="2.4cm" svg:height="2.156cm" svg:x="20.8cm" svg:y="5.8cm">
          <draw:text-box>
            <text:p text:style-name="P1"><text:span text:style-name="T4">Own group project</text:span></text:p>
          </draw:text-box>
        </draw:frame>
        <draw:line draw:style-name="gr5" draw:text-style-name="P15" draw:layer="layout" svg:x1="23.4cm" svg:y1="3.921cm" svg:x2="22.6cm" svg:y2="5.8cm">
          <text:p/>
        </draw:line>
        <draw:line draw:style-name="gr21" draw:text-style-name="P15" draw:layer="layout" svg:x1="23.4cm" svg:y1="8.2cm" svg:x2="28.6cm" svg:y2="5.4cm">
          <text:p/>
        </draw:line>
        <draw:line draw:style-name="gr21" draw:text-style-name="P15" draw:layer="layout" svg:x1="28.8cm" svg:y1="8.273cm" svg:x2="23.6cm" svg:y2="5.2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draw:frame draw:style-name="gr1" draw:text-style-name="P20" draw:layer="layout" svg:width="27.7cm" svg:height="0.962cm" svg:x="1cm" svg:y="1.038cm">
          <draw:text-box>
            <text:p text:style-name="P19"><text:span text:style-name="T15">Possible organizational structure at FHI #2</text:span></text:p>
          </draw:text-box>
        </draw:frame>
        <draw:frame draw:style-name="gr17" draw:text-style-name="P6" draw:layer="layout" svg:width="2.782cm" svg:height="2.156cm" svg:x="2.218cm" svg:y="4.044cm">
          <draw:text-box>
            <text:p text:style-name="P10"><text:span text:style-name="T4">Group project </text:span><text:span text:style-name="T10">Theory</text:span></text:p>
          </draw:text-box>
        </draw:frame>
        <draw:frame draw:style-name="gr17" draw:text-style-name="P6" draw:layer="layout" svg:width="3.6cm" svg:height="1.521cm" svg:x="23.4cm" svg:y="2.4cm">
          <draw:text-box>
            <text:p text:style-name="P10"><text:span text:style-name="T4">Labfolder user</text:span></text:p>
          </draw:text-box>
        </draw:frame>
        <draw:frame draw:style-name="gr17" draw:text-style-name="P6" draw:layer="layout" svg:width="2.4cm" svg:height="2.156cm" svg:x="23.6cm" svg:y="5.8cm">
          <draw:text-box>
            <text:p text:style-name="P10"><text:span text:style-name="T4">Private project #1</text:span></text:p>
          </draw:text-box>
        </draw:frame>
        <draw:frame draw:style-name="gr17" draw:text-style-name="P6" draw:layer="layout" svg:width="2.282cm" svg:height="2.156cm" svg:x="26.4cm" svg:y="5.8cm">
          <draw:text-box>
            <text:p text:style-name="P10"><text:span text:style-name="T4">Private project #2</text:span></text:p>
          </draw:text-box>
        </draw:frame>
        <draw:line draw:style-name="gr5" draw:text-style-name="P15" draw:layer="layout" svg:x1="24.8cm" svg:y1="3.921cm" svg:x2="24.8cm" svg:y2="5.8cm">
          <text:p/>
        </draw:line>
        <draw:line draw:style-name="gr5" draw:text-style-name="P15" draw:layer="layout" svg:x1="26.6cm" svg:y1="3.921cm" svg:x2="27.6cm" svg:y2="5.844cm">
          <text:p/>
        </draw:line>
        <draw:frame draw:style-name="gr18" draw:text-style-name="P21" draw:layer="layout" svg:width="16.6cm" svg:height="1.673cm" svg:x="2.2cm" svg:y="2.127cm">
          <draw:text-box>
            <text:p text:style-name="P19"><text:span text:style-name="T16">The admin (A) creates all „Group projects“ and is therefore admin in all groups</text:span></text:p>
          </draw:text-box>
        </draw:frame>
        <draw:line draw:style-name="gr5" draw:text-style-name="P15" draw:layer="layout" svg:x1="4cm" svg:y1="6.2cm" svg:x2="4.018cm" svg:y2="14.4cm">
          <text:p/>
        </draw:line>
        <draw:line draw:style-name="gr5" draw:text-style-name="P15" draw:layer="layout" svg:x1="8.8cm" svg:y1="6.2cm" svg:x2="8.8cm" svg:y2="14.4cm">
          <text:p/>
        </draw:line>
        <draw:line draw:style-name="gr5" draw:text-style-name="P15" draw:layer="layout" svg:x1="12.8cm" svg:y1="6.173cm" svg:x2="12.8cm" svg:y2="14.4cm">
          <text:p/>
        </draw:line>
        <draw:line draw:style-name="gr5" draw:text-style-name="P15" draw:layer="layout" svg:x1="16.8cm" svg:y1="6.2cm" svg:x2="16.8cm" svg:y2="14.4cm">
          <text:p/>
        </draw:line>
        <draw:frame draw:style-name="gr18" draw:text-style-name="P23" draw:layer="layout" svg:width="16.8cm" svg:height="5.939cm" svg:x="2.2cm" svg:y="7.061cm">
          <draw:text-box>
            <text:list text:style-name="L1">
              <text:list-item>
                <text:p text:style-name="P22"><text:span text:style-name="T16">A invites one (or more) labfolder users to be group members of Theory, PC, CP and AC</text:span></text:p>
              </text:list-item>
              <text:list-item>
                <text:p text:style-name="P22"><text:span text:style-name="T16">A sets them to be admins as well</text:span></text:p>
              </text:list-item>
              <text:list-item>
                <text:p text:style-name="P22"><text:span text:style-name="T17">A </text:span><text:span text:style-name="T18">checks</text:span><text:span text:style-name="T17"> „Prevent group members from having private projects“</text:span></text:p>
              </text:list-item>
              <text:list-item>
                <text:p text:style-name="P22"><text:span text:style-name="T16">The new admins take over further structuring and administering their group projects into subgroups, i.e. the working groups</text:span></text:p>
              </text:list-item>
            </text:list>
          </draw:text-box>
        </draw:frame>
        <draw:frame draw:style-name="gr17" draw:text-style-name="P6" draw:layer="layout" svg:width="2.582cm" svg:height="1.191cm" svg:x="5.8cm" svg:y="15.409cm">
          <draw:text-box>
            <text:p text:style-name="P10"><text:span text:style-name="T4">AG #1</text:span></text:p>
          </draw:text-box>
        </draw:frame>
        <draw:frame draw:style-name="gr17" draw:text-style-name="P6" draw:layer="layout" svg:width="2.582cm" svg:height="1.191cm" svg:x="9.018cm" svg:y="15.425cm">
          <draw:text-box>
            <text:p text:style-name="P10"><text:span text:style-name="T4">AG #2</text:span></text:p>
          </draw:text-box>
        </draw:frame>
        <draw:line draw:style-name="gr5" draw:text-style-name="P15" draw:layer="layout" svg:x1="8.8cm" svg:y1="14.4cm" svg:x2="7.4cm" svg:y2="15.4cm">
          <text:p/>
        </draw:line>
        <draw:line draw:style-name="gr5" draw:text-style-name="P15" draw:layer="layout" svg:x1="8.825cm" svg:y1="14.4cm" svg:x2="10cm" svg:y2="15.425cm">
          <text:p/>
        </draw:line>
        <draw:frame draw:style-name="gr20" draw:text-style-name="P25" draw:layer="layout" svg:width="8.1cm" svg:height="8.783cm" svg:x="20.6cm" svg:y="8.2cm">
          <draw:text-box>
            <text:p text:style-name="P17"><text:span text:style-name="T19">All labfolder users who are a member in at least one group project that does not allow members to have private projects do not have private projects anymore. All projects are under control of A except for those users who are not part of any group project with the mentioned restriction.</text:span></text:p>
          </draw:text-box>
        </draw:frame>
        <draw:frame draw:style-name="gr19" draw:text-style-name="P18" draw:layer="layout" svg:width="27.6cm" svg:height="2cm" svg:x="1cm" svg:y="17.2cm">
          <draw:text-box>
            <text:list text:style-name="L1">
              <text:list-item>
                <text:p text:style-name="P17"><text:span text:style-name="T16">E.g. one or two people per department manage a group project, i.e. they are the admins</text:span></text:p>
              </text:list-item>
              <text:list-item>
                <text:p text:style-name="P17"><text:span text:style-name="T16">A is kind of a „super admin“ since A is admin in all groups</text:span></text:p>
              </text:list-item>
            </text:list>
          </draw:text-box>
        </draw:frame>
        <draw:frame draw:style-name="gr17" draw:text-style-name="P6" draw:layer="layout" svg:width="2.782cm" svg:height="2.156cm" svg:x="6.818cm" svg:y="4.044cm">
          <draw:text-box>
            <text:p text:style-name="P10"><text:span text:style-name="T4">Group project </text:span><text:span text:style-name="T10">PC</text:span></text:p>
          </draw:text-box>
        </draw:frame>
        <draw:frame draw:style-name="gr17" draw:text-style-name="P6" draw:layer="layout" svg:width="2.782cm" svg:height="2.156cm" svg:x="11.525cm" svg:y="4.017cm">
          <draw:text-box>
            <text:p text:style-name="P10"><text:span text:style-name="T4">Group project </text:span><text:span text:style-name="T10">CP</text:span></text:p>
          </draw:text-box>
        </draw:frame>
        <draw:frame draw:style-name="gr17" draw:text-style-name="P6" draw:layer="layout" svg:width="2.782cm" svg:height="2.156cm" svg:x="16cm" svg:y="4.044cm">
          <draw:text-box>
            <text:p text:style-name="P10"><text:span text:style-name="T4">Group project A</text:span><text:span text:style-name="T10">C</text:span></text:p>
          </draw:text-box>
        </draw:frame>
        <draw:frame draw:style-name="gr22" draw:text-style-name="P6" draw:layer="layout" svg:width="2.4cm" svg:height="2.256cm" svg:x="20.8cm" svg:y="5.75cm">
          <draw:text-box>
            <text:p text:style-name="P10"><text:span text:style-name="T4">Own group project</text:span></text:p>
          </draw:text-box>
        </draw:frame>
        <draw:line draw:style-name="gr5" draw:text-style-name="P15" draw:layer="layout" svg:x1="23.4cm" svg:y1="3.921cm" svg:x2="22.6cm" svg:y2="5.8cm">
          <text:p/>
        </draw:line>
        <draw:line draw:style-name="gr21" draw:text-style-name="P15" draw:layer="layout" svg:x1="23.4cm" svg:y1="8.2cm" svg:x2="28.6cm" svg:y2="5.4cm">
          <text:p/>
        </draw:line>
        <draw:line draw:style-name="gr21" draw:text-style-name="P15" draw:layer="layout" svg:x1="28.8cm" svg:y1="8.273cm" svg:x2="23.6cm" svg:y2="5.2cm">
          <text:p/>
        </draw:line>
        <draw:frame draw:style-name="gr23" draw:layer="layout" svg:width="8.966cm" svg:height="4.617cm" draw:transform="skewX (4.49809918314837E-017) rotate (-0.261799387799149) translate (19.996cm 9.401cm)">
          <draw:text-box>
            <text:p>Drawback:</text:p>
            <text:p><text:span text:style-name="T2">Private projects through the back door</text:span> by creating your <text:span text:style-name="T1">own group</text:span> in which you could create as many private projects as you like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draw:style-name="gr1" draw:text-style-name="P20" draw:layer="layout" svg:width="27.7cm" svg:height="0.962cm" svg:x="1cm" svg:y="1.038cm">
          <draw:text-box>
            <text:p text:style-name="P1"><text:span text:style-name="T15">Person Y leaves the FHI: what would happen to their private projects/groups?</text:span></text:p>
          </draw:text-box>
        </draw:frame>
        <draw:frame draw:style-name="gr1" draw:text-style-name="P26" draw:layer="layout" svg:width="24.8cm" svg:height="12.338cm" svg:x="1.8cm" svg:y="3.4cm">
          <draw:text-box>
            <text:list text:style-name="L1">
              <text:list-item>
                <text:p text:style-name="P26"><text:span text:style-name="T20">Y has one or more private projects</text:span><text:span text:style-name="T21"> and is no member in any group with the policy that disallows private projects</text:span></text:p>
                <text:list>
                  <text:list-item>
                    <text:list>
                      <text:list-item>
                        <text:p text:style-name="P26"><text:span text:style-name="T21">Prior to leaving the FHI Y would have to accept the invitation to a group that doesn't allow private projects; then, these private projects would be transfered to this group and the admin(s) of this group would have full privileges with these (former private) projects</text:span></text:p>
                      </text:list-item>
                      <text:list-item>
                        <text:p text:style-name="P26"><text:span text:style-name="T21">In case of no invitation/acceptance: these projects are not accessible (except by manipulating the database)</text:span></text:p>
                      </text:list-item>
                    </text:list>
                  </text:list-item>
                </text:list>
              </text:list-item>
            </text:list>
            <text:p text:style-name="P26"><text:span text:style-name="T21"/></text:p>
            <text:p text:style-name="P26"><text:span text:style-name="T21"/></text:p>
            <text:list text:continue-numbering="true" text:style-name="L1">
              <text:list-item>
                <text:p text:style-name="P26"><text:span text:style-name="T20">Y has one or more own groups</text:span><text:span text:style-name="T21"> and may be a member in any group regardless of their policy towards private projects</text:span></text:p>
                <text:list>
                  <text:list-item>
                    <text:list>
                      <text:list-item>
                        <text:p text:style-name="P26"><text:span text:style-name="T21">Prior to leaving the FHI Y would have to share their group(s) with another labfolder user and make this user an admin of the group(s); then, the new admin would have full privileges with these group(s)</text:span></text:p>
                      </text:list-item>
                      <text:list-item>
                        <text:p text:style-name="P26"><text:span text:style-name="T21">In case Y does not share their groups with anybody: these groups are not accessible (except by manipulating the databas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8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6cm" fo:text-indent="0cm"/>
      <style:text-properties fo:font-size="25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7cm" fo:text-indent="0cm"/>
      <style:text-properties fo:font-size="21.7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7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929cm" svg:height="3.173cm" svg:x="2.385cm" svg:y="1.758cm" presentation:class="title" presentation:placeholder="true">
        <draw:text-box/>
      </draw:frame>
      <draw:frame presentation:style-name="Standard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1" draw:layer="backgroundobjects" svg:width="6.453cm" svg:height="1.31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79cm" svg:height="1.31cm" svg:x="10.473cm" svg:y="18.3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1.31cm" svg:x="20.86cm" svg:y="18.308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fan </meta:initial-creator>
    <meta:creation-date>2018-01-12T14:38:58.397095117</meta:creation-date>
    <dc:date>2018-01-15T13:33:33.798910000</dc:date>
    <dc:creator>Stefan </dc:creator>
    <meta:editing-duration>PT7H47M31S</meta:editing-duration>
    <meta:editing-cycles>48</meta:editing-cycles>
    <meta:generator>LibreOffice/4.2.8.2$Linux_X86_64 LibreOffice_project/420m0$Build-2</meta:generator>
    <meta:document-statistic meta:object-count="208"/>
  </office:meta>
</office:document-meta>
</file>